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5.218in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0.3583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Opdracht verzorgen dieren in de klas.</text:h>
      <text:h text:style-name="Kop2" text:outline-level="2">Het konijn.</text:h>
      <text:p text:style-name="Standaard"/>
      <text:p text:style-name="Standaard">Vul eerst de onderstaande vragen in.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raag</text:p>
          </table:table-cell>
          <table:table-cell table:style-name="TableCell10">
            <text:p text:style-name="P11">O</text:p>
          </table:table-cell>
          <table:table-cell table:style-name="TableCell12">
            <text:p text:style-name="P13">V</text:p>
          </table:table-cell>
          <table:table-cell table:style-name="TableCell14">
            <text:p text:style-name="P15">G</text:p>
          </table:table-cell>
        </table:table-row>
        <table:table-row table:style-name="TableRow16">
          <table:table-cell table:style-name="TableCell17">
            <text:p text:style-name="P18">Waar komt<text:s/>het<text:s/>konijn<text:s/>vandaan?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oe leven<text:s/>het<text:s/>konijn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elke voeding hebben ze nodig?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at is het verschil tussen de<text:s/>man en vrouw?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ebben<text:s/>het konijn<text:s/>voldoende voer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s er voldoende water in de bakken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Zijn de knabbelstokken aanwezig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 de bodem schoon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Ga de dieren nu verzorgen en laat je werk beoordelen door de docen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b je alles netjes opgeruimd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2-09-05T11:50:00Z</meta:creation-date>
    <dc:date>2022-09-05T11:50:00Z</dc:date>
    <meta:template xlink:href="Normal" xlink:type="simple"/>
    <meta:editing-cycles>2</meta:editing-cycles>
    <meta:editing-duration>PT120S</meta:editing-duration>
    <meta:document-statistic meta:page-count="1" meta:paragraph-count="1" meta:word-count="83" meta:character-count="541" meta:row-count="3" meta:non-whitespace-character-count="459"/>
  </office:meta>
</office:document-meta>
</file>